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Calibri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Symbol" svg:font-family="Symbol" style:font-family-generic="roman" style:font-pitch="variable" style:font-charset="x-symbol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438cm" fo:margin-left="-0.191cm" table:align="left" style:writing-mode="lr-tb"/>
    </style:style>
    <style:style style:name="Tabela1.A" style:family="table-column">
      <style:table-column-properties style:column-width="17.4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7.438cm" fo:margin-left="-0.191cm" table:align="left" style:writing-mode="lr-tb"/>
    </style:style>
    <style:style style:name="Tabela2.A" style:family="table-column">
      <style:table-column-properties style:column-width="3.942cm"/>
    </style:style>
    <style:style style:name="Tabela2.B" style:family="table-column">
      <style:table-column-properties style:column-width="13.4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17.438cm" fo:margin-left="-0.191cm" table:align="left" style:writing-mode="lr-tb"/>
    </style:style>
    <style:style style:name="Tabela3.A" style:family="table-column">
      <style:table-column-properties style:column-width="5.442cm"/>
    </style:style>
    <style:style style:name="Tabela3.B" style:family="table-column">
      <style:table-column-properties style:column-width="11.9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3.A3" style:family="table-cell">
      <style:table-cell-properties style:vertical-align="top" fo:background-color="#e2efd9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7.443cm" fo:margin-left="-0.191cm" table:align="left" style:writing-mode="lr-tb"/>
    </style:style>
    <style:style style:name="Tabela4.A" style:family="table-column">
      <style:table-column-properties style:column-width="6.191cm"/>
    </style:style>
    <style:style style:name="Tabela4.B" style:family="table-column">
      <style:table-column-properties style:column-width="2.251cm"/>
    </style:style>
    <style:style style:name="Tabela4.C" style:family="table-column">
      <style:table-column-properties style:column-width="9.0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2ef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4.B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2" style:family="table-row">
      <style:table-row-properties style:min-row-height="0.549cm" fo:keep-together="auto"/>
    </style:style>
    <style:style style:name="Tabela4.B2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" style:family="table">
      <style:table-properties style:width="8.943cm" fo:margin-left="-0.191cm" table:align="left" style:writing-mode="lr-tb"/>
    </style:style>
    <style:style style:name="Tabela5.A" style:family="table-column">
      <style:table-column-properties style:column-width="4.687cm"/>
    </style:style>
    <style:style style:name="Tabela5.B" style:family="table-column">
      <style:table-column-properties style:column-width="4.25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2efd9" fo:padding-left="0.191cm" fo:padding-right="0.191cm" fo:padding-top="0cm" fo:padding-bottom="0cm" fo:border="none" style:writing-mode="lr-tb">
        <style:background-image/>
      </style:table-cell-properties>
    </style:style>
    <style:style style:name="Tabela5.B2" style:family="table-cell">
      <style:table-cell-properties style:vertical-align="top" fo:background-color="#ffff00" fo:padding-left="0.191cm" fo:padding-right="0.191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17.438cm" fo:margin-left="-0.191cm" table:align="left" style:writing-mode="lr-tb"/>
    </style:style>
    <style:style style:name="Tabela6.A" style:family="table-column">
      <style:table-column-properties style:column-width="17.43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.443cm" fo:margin-left="-0.191cm" table:align="left" style:writing-mode="lr-tb"/>
    </style:style>
    <style:style style:name="Tabela7.A" style:family="table-column">
      <style:table-column-properties style:column-width="6.391cm"/>
    </style:style>
    <style:style style:name="Tabela7.B" style:family="table-column">
      <style:table-column-properties style:column-width="2.801cm"/>
    </style:style>
    <style:style style:name="Tabela7.C" style:family="table-column">
      <style:table-column-properties style:column-width="2.501cm"/>
    </style:style>
    <style:style style:name="Tabela7.D" style:family="table-column">
      <style:table-column-properties style:column-width="5.7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_20__28_user_29_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263b0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officeooo:paragraph-rsid="001959d4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officeooo:rsid="001959d4" officeooo:paragraph-rsid="001959d4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1d5bbb" officeooo:paragraph-rsid="001d5bbb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1d5bbb" officeooo:paragraph-rsid="00202aab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style:snap-to-layout-grid="false"/>
      <style:text-properties fo:color="#4472c4" loext:opacity="100%"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472c4" loext:opacity="100%"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6495ed" loext:opacity="100%" fo:font-size="10pt" fo:font-style="italic" fo:background-color="#ffffff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6495ed" loext:opacity="100%" fo:font-size="10pt" style:font-size-asian="10pt" style:font-size-complex="10pt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Calibri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Calibri" fo:font-size="12pt" officeooo:paragraph-rsid="0016e6c6" style:font-size-asian="12pt" style:font-size-complex="12pt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Calibri" fo:font-size="12pt" officeooo:paragraph-rsid="0016b478" style:font-size-asian="12pt" style:font-size-complex="12pt"/>
    </style:style>
    <style:style style:name="P2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690c0" officeooo:paragraph-rsid="0016e6c6" style:font-size-asian="12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text-align="start" style:justify-single-word="false" style:writing-mode="lr-tb"/>
      <style:text-properties fo:color="#000000" loext:opacity="100%" style:font-name="Calibri" fo:font-size="12pt" officeooo:paragraph-rsid="0018d6d5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fo:font-size="10pt" officeooo:rsid="002cd8c0" officeooo:paragraph-rsid="002cd8c0" style:font-size-asian="10pt" style:font-size-complex="10pt"/>
    </style:style>
    <style:style style:name="P33" style:family="paragraph" style:parent-style-name="Standard">
      <style:paragraph-properties fo:text-align="start" style:justify-single-word="false" style:writing-mode="lr-tb"/>
      <style:text-properties fo:color="#ff0000" loext:opacity="100%" style:font-name="Calibri" fo:font-size="12pt" officeooo:paragraph-rsid="0016e6c6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2a43cf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officeooo:rsid="002d4100" officeooo:paragraph-rsid="002d4100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fo:font-size="10pt" officeooo:paragraph-rsid="002d4100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loext:opacity="100%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45ba4" style:font-size-asian="8pt" style:font-size-complex="8pt"/>
    </style:style>
    <style:style style:name="T5" style:family="text">
      <style:text-properties fo:font-size="8pt" officeooo:rsid="002a43cf" style:font-size-asian="8pt" style:font-size-complex="8pt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b478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e6c6" style:font-style-asian="normal" style:font-weight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d6d5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ac9ea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b7c86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c08c5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959d4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690c0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a43cf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officeooo:rsid="001959d4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19" style:family="text">
      <style:text-properties officeooo:rsid="00263b0a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16b478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018d6d5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02a43cf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016e6c6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1b7c86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officeooo:rsid="001959d4" style:font-style-asian="normal" style:font-weight-asian="normal" style:text-emphasize="none"/>
    </style:style>
    <style:style style:name="T27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28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6e6c6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29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b7c86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30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6e6c6" style:font-name-asian="Calibri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3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a43cf" style:font-name-asian="Calibri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32" style:family="text">
      <style:text-properties style:use-window-font-color="true" loext:opacity="0%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33" style:family="text">
      <style:text-properties style:use-window-font-color="true" loext:opacity="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Calibri" fo:language="pt" fo:country="BR" fo:font-style="normal" fo:text-shadow="none" style:text-underline-style="none" fo:font-weight="normal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Calibri" fo:font-size="10.5pt" fo:language="pt" fo:country="BR" fo:font-style="normal" fo:text-shadow="none" style:text-underline-style="none" fo:font-weight="normal" style:font-name-asian="Calibri" style:font-size-asian="10.5pt" style:language-asian="zh" style:country-asian="CN" style:font-style-asian="normal" style:font-weight-asian="normal" style:font-name-complex="Calibri" style:font-size-complex="10.5pt" style:language-complex="ar" style:country-complex="SA" style:text-emphasize="none"/>
    </style:style>
    <style:style style:name="T36" style:family="text">
      <style:text-properties officeooo:rsid="002690c0"/>
    </style:style>
    <style:style style:name="T37" style:family="text">
      <style:text-properties officeooo:rsid="00289ca1"/>
    </style:style>
    <style:style style:name="T38" style:family="text">
      <style:text-properties officeooo:rsid="002a43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ACOMPANHAMENTO FÍSICO-FINANCEIRO DO ORÇAMENTO</text:p>
            <text:p text:style-name="P6">Captação intermediária de janeiro a <text:span text:style-name="T37">setembro</text:span> de 2024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ODS Responsável:</text:p>
          </table:table-cell>
          <table:table-cell table:style-name="Tabela2.A1" office:value-type="string">
            <text:p text:style-name="P7">Secretaria-Geral da Marinha</text:p>
          </table:table-cell>
        </table:table-row>
      </table:table>
      <text:p text:style-name="P10"/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Unidade Orçamentária (UO)</text:p>
          </table:table-cell>
          <table:table-cell table:style-name="Tabela3.A1" office:value-type="string">
            <text:p text:style-name="P2"><text:span text:style-name="iceouttxt"><text:span text:style-name="T1">74204 - Recursos sob Supervisão da Caixa de Construções de Casas para o Pessoal da Marinha - CCCPM</text:span></text:span></text:p>
          </table:table-cell>
        </table:table-row>
        <table:table-row table:style-name="Tabela3.1">
          <table:table-cell table:style-name="Tabela3.A1" office:value-type="string">
            <text:p text:style-name="P11">Programa </text:p>
          </table:table-cell>
          <table:table-cell table:style-name="Tabela3.A1" office:value-type="string">
            <text:p text:style-name="P15">0902 – Operações Especiais: financiamentos com retorno</text:p>
          </table:table-cell>
        </table:table-row>
        <table:table-row table:style-name="Tabela3.1">
          <table:table-cell table:style-name="Tabela3.A3" office:value-type="string">
            <text:p text:style-name="P11">Ação (AO)</text:p>
          </table:table-cell>
          <table:table-cell table:style-name="Tabela3.A3" office:value-type="string">
            <text:p text:style-name="P2"><text:span text:style-name="iceouttxt"><text:span text:style-name="T2">00GY - Financiamento Imobiliário para o Pessoal da Marinha</text:span></text:span></text:p>
          </table:table-cell>
        </table:table-row>
        <table:table-row table:style-name="Tabela3.1">
          <table:table-cell table:style-name="Tabela3.A1" office:value-type="string">
            <text:p text:style-name="P14">Produto</text:p>
          </table:table-cell>
          <table:table-cell table:style-name="Tabela3.A1" office:value-type="string">
            <text:p text:style-name="P2"><text:span text:style-name="iceouttxt"><text:span text:style-name="T1">Servidor beneficiado</text:span></text:span></text:p>
          </table:table-cell>
        </table:table-row>
        <table:table-row table:style-name="Tabela3.1">
          <table:table-cell table:style-name="Tabela3.A1" office:value-type="string">
            <text:p text:style-name="P14">Unidade de medida</text:p>
          </table:table-cell>
          <table:table-cell table:style-name="Tabela3.A1" office:value-type="string">
            <text:p text:style-name="P2"><text:span text:style-name="iceouttxt"><text:span text:style-name="T1">unidade</text:span></text:span></text:p>
          </table:table-cell>
        </table:table-row>
      </table:table>
      <text:p text:style-name="P7"/>
      <text:p text:style-name="P7">Execução Física da A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">Meta</text:p>
          </table:table-cell>
          <table:table-cell table:style-name="Tabela4.B1" office:value-type="string">
            <text:p text:style-name="P13">5000</text:p>
          </table:table-cell>
          <table:table-cell table:style-name="Tabela4.C1" office:value-type="string"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16">Reprogramado (para o exercício)</text:p>
          </table:table-cell>
          <table:table-cell table:style-name="Tabela4.B2" office:value-type="string">
            <text:p text:style-name="P19">5800</text:p>
          </table:table-cell>
          <table:table-cell table:style-name="Tabela4.C2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6">Realizado (no período)</text:p>
          </table:table-cell>
          <table:table-cell table:style-name="Tabela4.B2" office:value-type="string">
            <text:p text:style-name="P32">4014</text:p>
          </table:table-cell>
          <table:table-cell table:style-name="Tabela4.C3" office:value-type="string">
            <text:p text:style-name="P22"/>
          </table:table-cell>
        </table:table-row>
      </table:table>
      <text:p text:style-name="P23"/>
      <text:p text:style-name="P7">Execução Financeira da A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otação Atual</text:p>
          </table:table-cell>
          <table:table-cell table:style-name="Tabela5.A1" office:value-type="string">
            <text:p text:style-name="P34"><text:span text:style-name="iceouttxt">R$ </text:span><text:span text:style-name="iceouttxt"><text:span text:style-name="T16">229.593.867,</text:span></text:span><text:span text:style-name="iceouttxt"><text:span text:style-name="T17">00</text:span></text:span></text:p>
          </table:table-cell>
        </table:table-row>
        <table:table-row table:style-name="Tabela5.1">
          <table:table-cell table:style-name="Tabela5.A1" office:value-type="string">
            <text:p text:style-name="P2"><text:bookmark text:name="form%253Aeditor-acompanhamento-acao%253A"/>Reprogramado Financeiro:</text:p>
          </table:table-cell>
          <table:table-cell table:style-name="Tabela5.B2" office:value-type="string">
            <text:p text:style-name="P5"><text:span text:style-name="iceouttxt"><text:span text:style-name="T16">R$ </text:span></text:span><text:span text:style-name="T16">229.593.867,</text:span><text:span text:style-name="T17">00</text:span></text:p>
          </table:table-cell>
        </table:table-row>
        <table:table-row table:style-name="Tabela5.1">
          <table:table-cell table:style-name="Tabela5.A1" office:value-type="string">
            <text:p text:style-name="P16">Empenhado</text:p>
          </table:table-cell>
          <table:table-cell table:style-name="Tabela5.A1" office:value-type="string">
            <text:p text:style-name="P3"><text:span text:style-name="iceouttxt">R$ 2</text:span><text:span text:style-name="iceouttxt"><text:span text:style-name="T19">2</text:span></text:span><text:span text:style-name="iceouttxt">9.593.867,00</text:span></text:p>
          </table:table-cell>
        </table:table-row>
        <table:table-row table:style-name="Tabela5.1">
          <table:table-cell table:style-name="Tabela5.A1" office:value-type="string">
            <text:p text:style-name="P16">Liquidado</text:p>
          </table:table-cell>
          <table:table-cell table:style-name="Tabela5.A1" office:value-type="string">
            <text:p text:style-name="P3"><text:span text:style-name="iceouttxt"><text:span text:style-name="T32">R$ </text:span></text:span><text:span text:style-name="iceouttxt"><text:span text:style-name="T33">126.775.501,51</text:span></text:span></text:p>
          </table:table-cell>
        </table:table-row>
        <table:table-row table:style-name="Tabela5.1">
          <table:table-cell table:style-name="Tabela5.A1" office:value-type="string">
            <text:p text:style-name="P16">Pago</text:p>
          </table:table-cell>
          <table:table-cell table:style-name="Tabela5.A1" office:value-type="string">
            <text:p text:style-name="P4"><text:span text:style-name="iceouttxt"><text:span text:style-name="T32">R$ </text:span></text:span><text:span text:style-name="iceouttxt"><text:span text:style-name="T33">126.775.501,51</text:span></text:span></text:p>
            <text:p text:style-name="P4"><text:span text:style-name="iceouttxt"><text:span text:style-name="T33"/></text:span></text:p>
            <text:p text:style-name="Standard"><text:span text:style-name="iceouttxt"><text:span text:style-name="T5">Fonte: Tesouro Gerencial, p</text:span></text:span><text:span text:style-name="iceouttxt"><text:span text:style-name="T3">osição do dia </text:span></text:span><text:span text:style-name="iceouttxt"><text:span text:style-name="T4">30SET</text:span></text:span><text:span text:style-name="iceouttxt"><text:span text:style-name="T3">2024.</text:span></text:span></text:p>
            <text:p text:style-name="P3"/>
          </table:table-cell>
        </table:table-row>
      </table:table>
      <text:p text:style-name="P25"/>
      <text:p text:style-name="P7">Análise da Ação Orçamentária</text:p>
      <text:p text:style-name="P2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8"><text:span text:style-name="T12">R</text:span><text:span text:style-name="T7">eprogramação física e financeira:</text:span></text:p>
            <text:p text:style-name="P28"><text:span text:style-name="T7">Devido ao desempenho no período e projeções em linha, conforme explicitado abaixo, é necessária a realização de reprogramação física e financeira da meta. </text:span><text:span text:style-name="T10">Para isso, foi realizado</text:span><text:span text:style-name="T7"> o pedido de crédito adicional</text:span><text:span text:style-name="T6"> nº 467382 </text:span><text:span text:style-name="T10">(R$ 20.000.000,00)</text:span><text:span text:style-name="T6">.</text:span></text:p>
            <text:p text:style-name="P26"><text:span text:style-name="T6">- Meta Anual na LOA 2024: 5.</text:span><text:span text:style-name="T14">800</text:span><text:span text:style-name="T6"> contratos de financiamento </text:span><text:span text:style-name="T11">(4</text:span><text:span text:style-name="T14">83</text:span><text:span text:style-name="T11"> ao mês).</text:span></text:p>
            <text:p text:style-name="P26"><text:span text:style-name="T6">- Desempenho até </text:span><text:span text:style-name="T7">junho</text:span><text:span text:style-name="T6"> de 2024:</text:span></text:p>
            <text:p text:style-name="P26"><text:span text:style-name="T6">- Janeiro: 484 contratos (</text:span><text:span text:style-name="T14">0,2</text:span><text:span text:style-name="T6">% acima</text:span><text:span text:style-name="T11">).</text:span></text:p>
            <text:p text:style-name="P29">- Fevereiro: 430 contratos (<text:span text:style-name="T36">10,97</text:span>% <text:span text:style-name="T36">abaixo</text:span>).</text:p>
            <text:p text:style-name="P29">- Março: 511 contratos (<text:span text:style-name="T36">5,79</text:span>% acima).</text:p>
            <text:p text:style-name="P29">- Abril: 502 contratos (<text:span text:style-name="T36">3,93</text:span>% acima).</text:p>
            <text:p text:style-name="P27"><text:span text:style-name="T6">- </text:span><text:span text:style-name="T8">Maio</text:span><text:span text:style-name="T6">: </text:span><text:span text:style-name="T8">532 </text:span><text:span text:style-name="T6">contratos (</text:span><text:span text:style-name="T14">10,14</text:span><text:span text:style-name="T6">% acima).</text:span></text:p>
            <text:p text:style-name="P27"><text:span text:style-name="T6">- </text:span><text:span text:style-name="T8">Junho</text:span><text:span text:style-name="T6">: </text:span><text:span text:style-name="T9">407</text:span><text:span text:style-name="T6"> contratos (</text:span><text:span text:style-name="T14">15,73</text:span><text:span text:style-name="T6">% a</text:span><text:span text:style-name="T9">baixo</text:span><text:span text:style-name="T6">).</text:span></text:p>
            <text:p text:style-name="P27"><text:soft-page-break/><text:span text:style-name="T6">- </text:span><text:span text:style-name="T14">Julho: </text:span><text:span text:style-name="T15">323 contratos (33,12% abaixo)</text:span></text:p>
            <text:p text:style-name="P30">- Agosto: <text:span text:style-name="T38">419 contratos (13,25 abaixo)</text:span></text:p>
            <text:p text:style-name="P30">- Setembro: <text:span text:style-name="T38">406 contratos (15,94 abaixo).</text:span></text:p>
            <text:p text:style-name="P31"><text:span text:style-name="T20">O total de contratos assinados no</text:span><text:span text:style-name="T23">s três primeiros trimestres</text:span><text:span text:style-name="T20"> alcançou o montante de </text:span><text:span text:style-name="T23">4.014</text:span><text:span text:style-name="T20"> unidades, representando um volume financeiro </text:span><text:span text:style-name="T27">de R$ </text:span><text:span text:style-name="T31">176.959.547,01</text:span><text:span text:style-name="T20">. </text:span></text:p>
            <text:p text:style-name="P33"><text:span text:style-name="T26"/></text:p>
          </table:table-cell>
        </table:table-row>
      </table:table>
      <text:p text:style-name="P8"/>
      <text:p text:style-name="P8"/>
      <text:p text:style-name="P8"/>
      <text:p text:style-name="P7">Regionalização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8">Região/UF/Município</text:p>
            <text:p text:style-name="P18">ou</text:p>
            <text:p text:style-name="P18">Recorde Geográfico</text:p>
          </table:table-cell>
          <table:table-cell table:style-name="Tabela7.A1" office:value-type="string">
            <text:p text:style-name="P18">Valor Liquidado</text:p>
          </table:table-cell>
          <table:table-cell table:style-name="Tabela7.A1" office:value-type="string">
            <text:p text:style-name="P18">Físico Realizado</text:p>
          </table:table-cell>
          <table:table-cell table:style-name="Tabela7.A1" office:value-type="string">
            <text:p text:style-name="P18">Comentário</text:p>
          </table:table-cell>
        </table:table-row>
        <table:table-row table:style-name="Tabela7.1">
          <table:table-cell table:style-name="Tabela7.A2" office:value-type="string">
            <text:p text:style-name="P20">0001- NACIONAL</text:p>
          </table:table-cell>
          <table:table-cell table:style-name="Tabela7.A2" office:value-type="string">
            <text:p text:style-name="P36"><text:span text:style-name="iceouttxt"><text:span text:style-name="T34">126.775.501,51</text:span></text:span></text:p>
          </table:table-cell>
          <table:table-cell table:style-name="Tabela7.A2" office:value-type="string">
            <text:p text:style-name="P35">4.014</text:p>
          </table:table-cell>
          <table:table-cell table:style-name="Tabela7.A2" office:value-type="string">
            <text:p text:style-name="P21">Considerando a abrangência dos Financiamentos Simplificados concedidos, bem como ante a pluralidade dos canais de comunicação com os beneficiários (atendimento presencial na sede, atendimento presencial nos Postos de Atendimento, bem como atendimento via formulário online), não foi possível regionalizar o gasto nos localizadores em escala menor que a nacional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Calibri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Symbol" svg:font-family="Symbol" style:font-family-generic="roman" style:font-pitch="variable" style:font-charset="x-symbol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, Calibri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Calibri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, Calibri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, Calibri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Calibri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_20__28_user_29_" style:display-name="Header (user)" style:family="paragraph" style:parent-style-name="Standard">
      <style:paragraph-properties fo:margin-top="0cm" fo:margin-bottom="0cm" style:contextual-spacing="false" fo:line-height="100%"/>
    </style:style>
    <style:style style:name="Footer_20__28_user_29_" style:display-name="Footer (user)" style:family="paragraph" style:parent-style-name="Standard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WW8Num2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ceouttxt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1.905cm" fo:margin-right="1.90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_20__28_user_29_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ekenna</meta:initial-creator>
    <meta:creation-date>2023-06-20T13:42:00</meta:creation-date>
    <dc:date>2024-10-10T11:54:39.030000000</dc:date>
    <meta:print-date>2024-07-02T10:28:02.273000000</meta:print-date>
    <meta:editing-cycles>20</meta:editing-cycles>
    <meta:editing-duration>PT3H17M34S</meta:editing-duration>
    <meta:generator>LibreOffice/7.3.2.2$Windows_X86_64 LibreOffice_project/49f2b1bff42cfccbd8f788c8dc32c1c309559be0</meta:generator>
    <meta:document-statistic meta:table-count="7" meta:image-count="0" meta:object-count="0" meta:page-count="2" meta:paragraph-count="60" meta:word-count="309" meta:character-count="2153" meta:non-whitespace-character-count="1901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